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Styrelsemöte 27/7 2020</text:p>
      <text:p text:style-name="Normal"/>
      <text:p text:style-name="Normal">Närvarande: Sanna Nellis, Sara Eriksson, Gith Andersson, Mats Engman, Helen KardinAndersson</text:p>
      <text:p text:style-name="Normal"/>
      <text:p text:style-name="Normal">Sara utsågs till justerare</text:p>
      <text:p text:style-name="Normal"/>
      <text:p text:style-name="Normal">Mötet öppnas</text:p>
      <text:p text:style-name="Normal"/>
      <text:p text:style-name="Normal">Mats informerade om försäljningen på Mus Olles fram till nu och det ser<text:s/>positivt ut</text:p>
      <text:p text:style-name="Normal"/>
      <text:p text:style-name="Normal">Det beslutades att Sanna lämnar in tidrapporterna för feriearbetarna och Mats tar hand om de för Odd och Lina</text:p>
      <text:p text:style-name="Normal"/>
      <text:p text:style-name="Normal">Det kommer att bli avtackning av sommarjobbarna efter sista stängningen söndag 16/8. Sanna meddelar</text:p>
      <text:p text:style-name="Normal"/>
      <text:p text:style-name="Normal">Söndag 23/8 kl 14.00 blir det inbjudan till picnic på Mus Olles för alla på byn, en möjlighet att kunna välkomna nya samt lära känna varandra bättre. Affischering kommer att ske</text:p>
      <text:p text:style-name="Normal"/>
      <text:p text:style-name="Normal">Önskemål finns att alla i styrelsen försöker att komma på styrelsemöten eller försöker vara noga med att<text:s/>meddela om man inte kan komma</text:p>
      <text:p text:style-name="Normal"/>
      <text:p text:style-name="Normal">Nästa möte är måndag 17/8 2020 på Mus Olles<text:s/>kl 18.00</text:p>
      <text:p text:style-name="Normal"/>
      <text:p text:style-name="Normal"/>
      <text:p text:style-name="Normal"/>
      <text:p text:style-name="Normal"/>
      <text:p text:style-name="Normal">Helen KardinAndersson <text:s text:c="74"/>Sara Eriksson</text:p>
      <text:p text:style-name="Normal">Sekreterare <text:s text:c="55"/><text:s text:c="41"/>Justera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is Andersson</meta:initial-creator>
    <dc:creator>Mattis Andersson</dc:creator>
    <meta:creation-date>2020-07-28T05:26:00Z</meta:creation-date>
    <dc:date>2020-07-28T08:32:00Z</dc:date>
    <meta:print-date>2020-07-28T05:42:00Z</meta:print-date>
    <meta:template xlink:href="Normal" xlink:type="simple"/>
    <meta:editing-cycles>2</meta:editing-cycles>
    <meta:editing-duration>PT1080S</meta:editing-duration>
    <meta:document-statistic meta:page-count="1" meta:paragraph-count="2" meta:word-count="167" meta:character-count="1054" meta:row-count="7" meta:non-whitespace-character-count="889"/>
  </office:meta>
</office:document-meta>
</file>