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stycketeckensnitt" style:family="text">
      <style:text-properties fo:font-weight="bold" style:font-weight-asian="bold" style:font-weight-complex="bold"/>
    </style:style>
    <style:style style:name="T3" style:parent-style-name="Standardstycketeckensnit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tyrelsemöte 4 januari 2021</text:p>
      <text:p text:style-name="Normal"/>
      <text:p text:style-name="Normal">Närvarande: Sara, Sanna, Erika, Gith och Helen</text:p>
      <text:p text:style-name="Normal"/>
      <text:p text:style-name="Normal">Sara utsågs till justerare</text:p>
      <text:p text:style-name="Normal"/>
      <text:p text:style-name="Normal"><text:span text:style-name="T2">Årsmötet:</text:span><text:s/>Gith har påbörjat verksamhetsberättelsen Förslag på årsmötesdatum är i mitten på mars utifrån<text:s/>förutsättningar</text:p>
      <text:p text:style-name="Normal"/>
      <text:p text:style-name="Normal"><text:span text:style-name="T3">Sara informerar:</text:span><text:s/>Odd har städat på muséet på ett utomordentligt vis. Det är grönt från arbetsförmedlingen om fortsatt anställning dock tidigast 1 maj.</text:p>
      <text:p text:style-name="Normal"/>
      <text:p text:style-name="Normal">Helen kontaktar Johan Månsson om han har några på gång som visat intresse för att ingå<text:s/>i styrelsen samt om han är intresserad att ta över som sekreterare</text:p>
      <text:p text:style-name="Normal"/>
      <text:p text:style-name="P4">Nästa möte är 1 februari och plats utifrån förutsättningar</text:p>
      <text:p text:style-name="Normal"/>
      <text:p text:style-name="Normal"/>
      <text:p text:style-name="Normal"/>
      <text:p text:style-name="Normal"/>
      <text:p text:style-name="Normal">Helen KardinAndersson<text:s/><text:s text:c="78"/>Sara Eriksson</text:p>
      <text:p text:style-name="Normal">Sekreterare <text:s text:c="100"/>Juster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s Andersson</meta:initial-creator>
    <dc:creator>Mats Engman</dc:creator>
    <meta:creation-date>2021-01-12T10:59:00Z</meta:creation-date>
    <dc:date>2021-01-12T10:59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31" meta:row-count="5" meta:non-whitespace-character-count="700"/>
  </office:meta>
</office:document-meta>
</file>