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style:style>
    <style:style style:name="T3" style:parent-style-name="Standardstycketeckensnitt" style:family="text">
      <style:text-properties fo:font-weight="bold" style:font-weight-asian="bold" style:font-weight-complex="bold"/>
    </style:style>
    <style:style style:name="T4" style:parent-style-name="Standardstycketeckensnitt" style:family="text">
      <style:text-properties fo:font-weight="bold" style:font-weight-asian="bold" style:font-weight-complex="bold"/>
    </style:style>
    <style:style style:name="T5" style:parent-style-name="Standardstycketeckensnitt" style:family="text">
      <style:text-properties fo:font-weight="bold" style:font-weight-asian="bold" style:font-weight-complex="bold"/>
    </style:style>
    <style:style style:name="T6" style:parent-style-name="Standardstycketeckensnitt" style:family="text">
      <style:text-properties fo:font-weight="bold" style:font-weight-asian="bold" style:font-weight-complex="bold"/>
    </style:style>
    <style:style style:name="T7" style:parent-style-name="Standardstycketeckensnitt" style:family="text">
      <style:text-properties fo:font-weight="bold" style:font-weight-asian="bold" style:font-weight-complex="bold"/>
    </style:style>
    <style:style style:name="T8" style:parent-style-name="Standardstycketeckensnitt" style:family="text">
      <style:text-properties fo:font-weight="bold" style:font-weight-asian="bold" style:font-weight-complex="bold"/>
    </style:style>
    <style:style style:name="T9" style:parent-style-name="Standardstycketeckensnitt" style:family="text">
      <style:text-properties fo:font-weight="bold" style:font-weight-asian="bold" style:font-weight-complex="bold"/>
    </style:style>
    <style:style style:name="T10" style:parent-style-name="Standardstycketeckensnitt" style:family="text">
      <style:text-properties fo:font-weight="bold" style:font-weight-asian="bold" style:font-weight-complex="bold"/>
    </style:style>
    <style:style style:name="T11" style:parent-style-name="Standardstycketeckensnit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office:automatic-styles>
  <office:body>
    <office:text text:use-soft-page-breaks="true">
      <text:p text:style-name="P1">Styrelsemöte 19 oktober 2020</text:p>
      <text:p text:style-name="P2"/>
      <text:p text:style-name="Normal"><text:span text:style-name="T3">Närvarande:</text:span><text:s/>Sara Eriksson, Gith Andersson, Erika Nellis, Sanna Nellis, Helen KardinAndersson, Kjell Olofsson</text:p>
      <text:p text:style-name="Normal">Mötet öppnas</text:p>
      <text:p text:style-name="Normal">Erika utses till justerare</text:p>
      <text:p text:style-name="Normal"><text:span text:style-name="T4">Medlemsbreven:</text:span><text:s/>Vi hjälps åt mellan oss att dela ut gatuvis på byn</text:p>
      <text:p text:style-name="Normal"><text:span text:style-name="T5">Bamsegympa på Folkets Hus:</text:span><text:s/>Sanna har kontakt med Jonne i Folkets Hus Förening om möjlighet till detta efter jul.</text:p>
      <text:p text:style-name="Normal"><text:span text:style-name="T6">Höstlovsaktivitet:</text:span><text:s/>Det blir en jonglör som uppträder på Söndag 1/11 klockan 13.00. Vi kommer att hjälpas åt med att sätta upp anslag om detta. Sanna, Erika och Ida Funseth kommer att hjälpa till under aktiviteten</text:p>
      <text:p text:style-name="Normal"><text:span text:style-name="T7">Information om Odd:</text:span><text:s/>Det måste skrivas under från hembygdsföreningen som<text:s/>arbetsgivare och Sara som handledare att han har<text:s/>en fullgod sysselsättning</text:p>
      <text:p text:style-name="Normal"><text:span text:style-name="T8">Valberedningen:</text:span><text:s/>Johan Månsson är tillfrågad i år igen men behöver fundera</text:p>
      <text:p text:style-name="Normal"><text:span text:style-name="T9">Söka bygdemedel:</text:span><text:s/>Vi pratade om att söka för att måla där det behövs, flytt av stugan från Folkets Hus område till Mus Olles samt trädfällning på området. Gith pratar med Mats om detta. Ansökan ska vara inne senast 30 oktober</text:p>
      <text:p text:style-name="Normal"><text:span text:style-name="T10">Krisstöd:</text:span><text:s/>Kan vi söka 22/10 – 3/11. Sanna kollar på detta och pratar med Mats om vad vi kan söka</text:p>
      <text:p text:style-name="Normal"><text:span text:style-name="T11">Julmarknad:</text:span><text:s/>Förslag att vi ordnar, första advent, en slinga ner mot sjön med marschaller så sitter tomten där och delar ut godispåsar. Helen tigger godis på Cirkle Key och Ica Nära Nälden samt ordnar godispåsarna. Glögg och pepparkakor kommer att finnas. Helen´s barn hjälper till med att vara tomte och dela ut godis</text:p>
      <text:p text:style-name="P12"/>
      <text:p text:style-name="P13">Nästa möte måndag 9/11 klockan 18.00 på Mus Olles</text:p>
      <text:p text:style-name="Normal"/>
      <text:p text:style-name="Normal"/>
      <text:p text:style-name="Normal"/>
      <text:p text:style-name="Normal"/>
      <text:p text:style-name="Normal"/>
      <text:p text:style-name="Normal">Helen KardinAndersson <text:s text:c="71"/>Erika Nellis</text:p>
      <text:p text:style-name="Normal">Sekreterare <text:s text:c="93"/>Justerare</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tis Andersson</meta:initial-creator>
    <dc:creator>Helen Andersson</dc:creator>
    <meta:creation-date>2020-10-21T06:31:00Z</meta:creation-date>
    <dc:date>2020-10-21T06:31:00Z</dc:date>
    <meta:template xlink:href="Normal" xlink:type="simple"/>
    <meta:editing-cycles>2</meta:editing-cycles>
    <meta:editing-duration>PT60S</meta:editing-duration>
    <meta:document-statistic meta:page-count="1" meta:paragraph-count="3" meta:word-count="271" meta:character-count="1709" meta:row-count="12" meta:non-whitespace-character-count="1441"/>
  </office:meta>
</office:document-meta>
</file>